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14" style:parent-style-name="Normale" style:family="paragraph">
      <style:paragraph-properties fo:break-before="page"/>
    </style:style>
    <style:style style:name="P15" style:parent-style-name="Normale" style:family="paragraph"/>
    <style:style style:name="P16" style:parent-style-name="Normale" style:family="paragraph"/>
    <style:style style:name="P17" style:parent-style-name="Titolo1" style:family="paragraph">
      <style:paragraph-properties fo:break-before="page"/>
    </style:style>
  </office:automatic-styles>
  <office:body>
    <office:text text:use-soft-page-breaks="true">
      <text:h text:style-name="P1" text:outline-level="1">RIUNIONE RETE GAS LAZIO</text:h>
      <text:h text:style-name="Titolo3" text:outline-level="3">Rete dei Gruppi di Acquisto Solidale di Roma e Lazio</text:h>
      <text:p text:style-name="Normale"/>
      <text:h text:style-name="Titolo2" text:outline-level="2">data – ore<text:s/></text:h>
      <text:h text:style-name="Titolo2" text:outline-level="2">presso<text:s/></text:h>
      <text:p text:style-name="Normale"/>
      <text:h text:style-name="Titolo3" text:outline-level="3">Presenti</text:h>
      <text:p text:style-name="Normale"/>
      <text:p text:style-name="P14"/>
      <text:h text:style-name="Titolo2" text:outline-level="2">ORDINE DEL GIORNO</text:h>
      <text:p text:style-name="Normale"/>
      <text:list text:style-name="LFO1" text:continue-numbering="true">
        <text:list-item>
          <text:p text:style-name="P15">Argomento</text:p>
        </text:list-item>
        <text:list-item>
          <text:p text:style-name="P16">Argomento</text:p>
        </text:list-item>
      </text:list>
      <text:p text:style-name="Normale"/>
      <text:p text:style-name="Normale"/>
      <text:h text:style-name="Titolo2" text:outline-level="2">RESOCONTO</text:h>
      <text:h text:style-name="Titolo4" text:outline-level="4">Argomento 1</text:h>
      <text:p text:style-name="Normale">Testo testo Testo testo Testo testo Testo testo Testo testo Testo testo Testo testo Testo testo Testo testo<text:s/></text:p>
      <text:p text:style-name="Normale"/>
      <text:p text:style-name="Corpotesto">Testo cose da fare e/o scadenze. Testo cose da fare e/o scadenze. Testo cose da fare e/o scadenze. Testo cose da fare e/o scadenze. Testo cose da fare e/o scadenze. Testo cose da fare e/o scadenze. Testo cose da fare e/o scadenze. Testo cose da fare e/o scadenze. Testo cose da fare e/o scadenze.<text:s/></text:p>
      <text:p text:style-name="Normale"/>
      <text:p text:style-name="Testodelblocco">Questa invece è una citazione. Questa invece è una citazione. Questa invece è una citazione. Questa invece è una citazione. Questa invece è una citazione. Questa invece è una citazione. Questa invece è una citazione. Questa invece è una citazione. Questa invece è una citazione. Questa invece è una citazione. Questa invece è una citazione. Questa invece è una citazione. Questa invece è una citazione. Questa invece è una citazione.<text:s/></text:p>
      <text:p text:style-name="Normale"/>
      <text:p text:style-name="Normale"/>
      <text:p text:style-name="Corpotesto">La rete GAS Lazio intende promuovere un’iniziativa pubblica per verificare e mettere in guardia sulle pratiche denunciate tutti i gas e i consumatori che acquistano da Agr. Nuova, utilizzando tutti i mezzi a disposizione, chiedendo che Agricoltura Nuova receda dai suoi comportamenti non etici,<text:s/>né solidali, né rispettosi dell'ambiente e del lavoro, contraddicendo nei fatti l'idea che i cittadini romani si sono fatta di una realtà nata dalle lotte per l'Agricoltura, il Lavoro e <text:s/>l'Ambiente. <text:s/></text:p>
      <text:p text:style-name="Normale"/>
      <text:p text:style-name="Normale"/>
      <text:h text:style-name="Titolo2" text:outline-level="2">L'Assemblea si scioglie alle ore<text:s/></text:h>
      <text:p text:style-name="Normale"/>
      <text:soft-page-break/>
      <text:h text:style-name="P17" text:outline-level="1">ALLEGATI</text:h>
      <text:h text:style-name="Titolo3" text:outline-level="3">Eventuale titolo di eventuale allegato.<text:s/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none" fo:border-bottom="0.0625in solid #E36C0A" fo:border-right="none" fo:padding-top="0in" fo:padding-left="0in" fo:padding-bottom="0.0138in" fo:padding-right="0in" style:shadow="none" fo:margin-top="0.3333in"/>
      <style:text-properties fo:font-weight="bold" style:font-weight-asian="bold" style:font-weight-complex="bold" fo:color="#336666" fo:font-size="16pt" style:font-size-asian="16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margin-right="2.7555in" fo:text-indent="-0.25in" fo:background-color="#336666">
        <style:tab-stops/>
      </style:paragraph-properties>
      <style:text-properties fo:font-weight="bold" style:font-weight-asian="bold" fo:color="#FFFFFF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fo:font-weight="bold" style:font-weight-asian="bold" style:font-weight-complex="bold" fo:color="#FF66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-top="none" fo:border-left="none" fo:border-bottom="0.0312in solid #336666" fo:border-right="none" fo:padding-top="0in" fo:padding-left="0in" fo:padding-bottom="0.0138in" fo:padding-right="0in" style:shadow="none" fo:margin-top="0.25in" fo:margin-bottom="0.0416in"/>
      <style:text-properties style:font-name="Calibri" style:font-name-complex="Times New Roman" fo:font-weight="bold" style:font-weight-asian="bold" style:font-weight-complex="bold" fo:color="#FF6600" fo:font-size="14pt" style:font-size-asian="14pt" style:font-size-complex="14pt" fo:hyphenate="false"/>
    </style:style>
    <style:style style:name="Normale" style:display-name="Normale" style:family="paragraph">
      <style:text-properties style:font-name="Arial" style:font-name-asian="Times New Roman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color="#336666" fo:font-size="16pt" style:font-size-asian="16pt" style:font-size-complex="14pt"/>
    </style: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fo:color="#FFFFFF" fo:font-size="12pt" style:font-size-asian="12pt" style:font-size-complex="12pt" fo:background-color="#336666"/>
    </style:style>
    <style:style style:name="Corpotesto" style:display-name="Corpo testo" style:family="paragraph" style:parent-style-name="Normale">
      <style:paragraph-properties fo:border-top="none" fo:border-left="0.0312in solid #FF6600" fo:border-bottom="none" fo:border-right="0.0312in solid #FF6600" fo:padding-top="0in" fo:padding-left="0.0555in" fo:padding-bottom="0in" fo:padding-right="0.0555in" style:shadow="none" fo:text-align="justify"/>
      <style:text-properties fo:font-weight="bold" style:font-weight-asian="bold" fo:hyphenate="false"/>
    </style:style>
    <style:style style:name="CorpotestoCarattere" style:display-name="Corpo test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estodelblocco" style:display-name="Testo del blocco" style:family="paragraph" style:parent-style-name="Normale">
      <style:paragraph-properties fo:border-top="none" fo:border-left="0.0625in solid #00B050" fo:border-bottom="none" fo:border-right="none" fo:padding-top="0in" fo:padding-left="0.1805in" fo:padding-bottom="0in" fo:padding-right="0in" style:shadow="none" fo:text-align="justify" fo:margin-top="0.0833in" fo:margin-bottom="0.0833in" fo:margin-left="0.3937in" fo:margin-right="0.3937in">
        <style:tab-stops/>
      </style:paragraph-properties>
      <style:text-properties style:font-style-complex="italic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Arial" style:font-name-asian="Times New Roman" style:font-name-complex="Arial" fo:font-weight="bold" style:font-weight-asian="bold" style:font-weight-complex="bold" fo:color="#FF6600" fo:font-size="12pt" style:font-size-asian="12pt" style:font-size-complex="12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olo4Carattere" style:display-name="Titolo 4 Carattere" style:family="text">
      <style:text-properties style:font-name-asian="Times New Roman" fo:font-weight="bold" style:font-weight-asian="bold" style:font-weight-complex="bold" fo:color="#FF66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indent="-0.2958in"/>
    </style:style>
    <style:style style:name="TableColumn4" style:family="table-column">
      <style:table-column-properties style:column-width="0.327in"/>
    </style:style>
    <style:style style:name="TableColumn5" style:family="table-column">
      <style:table-column-properties style:column-width="6.518in"/>
    </style:style>
    <style:style style:name="Table3" style:family="table">
      <style:table-properties style:width="6.8451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336666" style:vertical-align="middle" fo:padding-top="0in" fo:padding-left="0.075in" fo:padding-bottom="0in" fo:padding-right="0.075in"/>
    </style:style>
    <style:style style:name="P8" style:parent-style-name="Mappadocumento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fo:color="#FFFFFF" fo:font-size="20pt" style:font-size-asian="20pt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Mappadocumento" style:family="paragraph">
      <style:text-properties fo:font-size="10pt" style:font-size-asian="10pt"/>
    </style:style>
    <style:style style:name="P12" style:parent-style-name="Mappadocumento" style:family="paragraph">
      <style:paragraph-properties fo:margin-left="-0.1972in" fo:text-indent="0.1972in">
        <style:tab-stops/>
      </style:paragraph-properties>
      <style:text-properties fo:color="#FF6600" fo:font-size="10pt" style:font-size-asian="10pt"/>
    </style:style>
    <style:style style:name="P13" style:parent-style-name="Mappadocumento" style:family="paragraph">
      <style:paragraph-properties fo:margin-left="-0.1972in" fo:text-indent="0.1972in">
        <style:tab-stops/>
      </style:paragraph-properties>
      <style:text-properties fo:color="#FF6600" fo:font-size="2pt" style:font-size-asian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2.0375in" svg:height="0.47153in" style:rel-width="scale" style:rel-height="scale"><draw:image xlink:href="media/image1.png" xlink:type="simple" xlink:show="embed" xlink:actuate="onLoad"/><svg:title/><svg:desc>retegaslazio_oriz.gif</svg:desc></draw:frame></text:p>
        <text:p text:style-name="Intestazione"/>
      </style:header>
      <style:footer>
        <text:p text:style-name="Normale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text:page-number text:fixed="false">3</text:page-number></text:span></text:p>
            </table:table-cell>
            <table:table-cell table:style-name="TableCell10">
              <text:p text:style-name="P11">RIUNIONE PERIODICA – Verbale</text:p>
              <text:p text:style-name="P12">Rete dei Gruppi di Acquisto Solidale di Roma e Lazio – www.gasroma.org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UNIONE RETE GAS LAZIO</dc:title>
    <dc:description/>
    <dc:subject/>
    <meta:initial-creator>:-)</meta:initial-creator>
    <dc:creator>Marco</dc:creator>
    <meta:creation-date>2013-01-25T13:50:00Z</meta:creation-date>
    <dc:date>2013-01-25T13:50:00Z</dc:date>
    <meta:print-date>2013-01-25T12:21:00Z</meta:print-date>
    <meta:template xlink:href="Normal.dotm" xlink:type="simple"/>
    <meta:editing-cycles>2</meta:editing-cycles>
    <meta:editing-duration>PT1020S</meta:editing-duration>
    <meta:document-statistic meta:page-count="3" meta:paragraph-count="3" meta:word-count="239" meta:character-count="1600" meta:row-count="11" meta:non-whitespace-character-count="1364"/>
  </office:meta>
</office:document-meta>
</file>