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style:text-autospace="none"/>
    </style:style>
    <style:style style:name="P2" style:family="paragraph" style:parent-style-name="Standard" style:list-style-name="">
      <style:paragraph-properties style:text-autospace="none"/>
      <style:text-properties style:use-window-font-color="true" style:font-name="Helvetica" fo:font-size="12pt" fo:font-weight="bold" style:font-name-asian="Helvetica" style:font-size-asian="12pt" style:font-weight-asian="bold" style:font-name-complex="Helvetica" style:font-size-complex="12pt" style:font-weight-complex="bold"/>
    </style:style>
    <style:style style:name="P3" style:family="paragraph" style:parent-style-name="Standard" style:list-style-name="">
      <style:paragraph-properties style:text-autospace="none"/>
      <style:text-properties style:use-window-font-color="true" style:font-name="Helvetica" fo:font-size="12pt" fo:font-weight="normal" style:font-name-asian="Helvetica" style:font-size-asian="12pt" style:font-weight-asian="normal" style:font-name-complex="Helvetica" style:font-size-complex="12pt" style:font-weight-complex="normal"/>
    </style:style>
    <style:style style:name="P4" style:family="paragraph" style:parent-style-name="Standard" style:list-style-name="">
      <style:paragraph-properties fo:margin-top="0cm" fo:margin-bottom="0.423cm" style:text-autospace="none"/>
      <style:text-properties style:use-window-font-color="true" style:font-name="Helvetica" fo:font-size="12pt" fo:font-weight="normal" style:font-name-asian="Helvetica" style:font-size-asian="12pt" style:font-weight-asian="normal" style:font-name-complex="Helvetica" style:font-size-complex="12pt" style:font-weight-complex="normal"/>
    </style:style>
    <style:style style:name="T1" style:family="text">
      <style:text-properties style:use-window-font-color="true" style:font-name="Helvetica" fo:font-size="12pt" fo:font-weight="normal" style:font-name-asian="Helvetica" style:font-size-asian="12pt" style:font-weight-asian="normal" style:font-name-complex="Helvetica" style:font-size-complex="12pt" style:font-weight-complex="normal"/>
    </style:style>
    <style:style style:name="T2" style:family="text">
      <style:text-properties style:use-window-font-color="true" style:font-name="Helvetica" fo:font-size="12pt" fo:font-weight="bold" style:font-name-asian="Helvetica" style:font-size-asian="12pt" style:font-weight-asian="bold" style:font-name-complex="Helvetica" style:font-size-complex="12pt" style:font-weight-complex="bold"/>
    </style:style>
    <style:style style:name="T3" style:family="text">
      <style:text-properties fo:color="#386eff" style:font-name="Helvetica" fo:font-size="12pt" style:text-underline-style="solid" style:text-underline-width="auto" style:text-underline-color="#386eff" fo:font-weight="bold" style:font-name-asian="Helvetica" style:font-size-asian="12pt" style:font-weight-asian="bold" style:font-name-complex="Helvetica"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alve,sono Valerio Cortese, Agronomo e titolare dell’ azienda agricola a gestione familiare, Agricortese BIO certificata ICEA di Catania  (specializzato nel settore della produzione di agrumi di Ribera e olio extravergine di oliva e confetture) sicuramente il vostro modo di acquistare risulta compatibile con  gli scopi che ci prefiggiamo, mettendo in rilievo gli elementi essenziali che occorrono per portare sulle nostre tavole prodotti che provengano dalla vendita diretta, accorciando quindi la filiera e promuovendo la sana alimentazione, infatti la nostra azienda collabora con i mercatini di CAMPAGNA AMICA e COLDIRETTI,(di cui sono presidente provinciale dei giovani).</text:p>
      <text:p text:style-name="P1"><text:span text:style-name="T2">E' nostra abitudine rendere i nostri clienti co-produttori,facendo si' che possano partecipare direttamente alle varie fasi vegetative sia dell agrumeto che dell uliveto informandoli e tenendoli aggiornati,delle operazioni colturali che avvengono durante il periodo post-raccolta  con immagini e descrzioni della nostra azienda,per saperne di piu'vi ivitiamo ad iscrivervi al nostro gruppo facebook "Agricortese"Per una eventuale collaborazione o per qualsiasi chiarimento, potete visionare il nostro sito </text:span><text:a xlink:type="simple" xlink:href="http://agricortese.com/"><text:span text:style-name="T3">agricortese.com</text:span></text:a><text:span text:style-name="T2"> e contattare la nostra azienda tramite e-mail,contatto telefonico o facebook.</text:span></text:p>
      <text:p text:style-name="P3"/>
      <text:p text:style-name="P2">La nostra azienda come potete vedere dalle brochure ha ricevuto il premio Oscar Green spiccando nella categoria in Filiera come azienda giovane,innovativa,attenta alla salvaguardia dell ambiente alla salute delle persone.</text:p>
      <text:p text:style-name="P3"/>
      <text:p text:style-name="P2">Noi Crediamo sul serio alla filiera corta,infatti oltre ad invitare i nostri clienti a visitare l azienda abbiamo fatto diversi giri per andarli a conoscere personalmente,in modo da poterla presentare dal vivo.</text:p>
      <text:p text:style-name="P1"><text:span text:style-name="T2">Infatti siamo appena tornati dalla Lombardia</text:span><text:span text:style-name="T1"> </text:span><text:span text:style-name="T2">per conoscere  clienti storici e nuovi.</text:span></text:p>
      <text:p text:style-name="P4"/>
      <text:p text:style-name="P3"/>
      <text:p text:style-name="P2">I frutti vanno raccolti esclusivamente in base agli ordini in modo da garantirne la freschezza e farvi arrivare anche l odore oltre che al gusto.Se per gli ordini faremo riferimento agli autotrasportatori la merce sara' a casa vostra dopo 24 ore dalla consegna facendo invece riferimento al corriere i tempi sono di 48 ore e ai prezzi indicati nella tabella vanno aggiunti i costi di spedizione,mentre quando facciamo riferimento agli autotrasportatori,quindi al mezzo pesante i costi di spedizione sono a carico nostro.</text:p>
      <text:p text:style-name="P3"/>
      <text:p text:style-name="P2">Accorciamo la filiera dal produttore alconsumatore!!!!</text:p>
      <text:p text:style-name="P3"/>
      <text:p text:style-name="P3"/>
      <text:p text:style-name="P1"><text:span text:style-name="T2">Voglio farvi una distinzione tra vendita diretta e GDO :    PRIMA DI TUTTO LA TRACCIABILITA' DEL PRODOTTO     PASSAGGIO  PRODUTTORE -CONSUMATORE</text:span><text:span text:style-name="T1"> </text:span><text:span text:style-name="T2">  SENZA PASSAGGI INTERMEDI: PRODUTTORE - COMMERCIANTE  - GROSSISTA - PIATTAFORMA - GDO (GRANDE DISTRIBUZIONE ORGANIZZATA).    PERTANTO DIFFERENTE ANCHE LA LAVORAZIONE:</text:span><text:span text:style-name="T1"> </text:span><text:span text:style-name="T2">    GDO LAVAGGIO- ASCIUGATURA- SPAZZOLATURA-CALIBRATURA E SISTEMAZIONE IN CASSETTE POI VENGONO RICOPERTE CON UN MATERIALE CHIMICO CHE SERVE PER DARE PIU` LUCIDITA` AL FRUTTO E MAGGIORE RESISTENZA, COMPROMETTENDO PERO` LA NATURALEZZA E L` ORIGINALITA` DELL` ARANCIA.</text:span><text:span text:style-name="T1"> </text:span><text:span text:style-name="T2">  MENTRE NEL NOSTRO CASO OLTRE AD ACCORCIARE LA FILIERA NON VIENE EFFETTUATO NESSUN TRATTAMENTE DI QUESTO TIPO, MA SEMPLICEMENTE RACCOLTE E LAVORATE A MANO.    N.B.</text:span><text:span text:style-name="T1"> </text:span><text:span text:style-name="T2">  DURANTE IL PERIODO DI COLTIVAZIONE CIOE` DALLA FIORITURA CHE INIZIA NEL PERIODO PRIMAVERILE FINO AL PERIODO DI RACCOLTA NON VIENE EFFETTUATO NESSUN TRATTAMENTO CHIMICO MA SOLO  L`IRRIGAZIONE, LA  LOTTA BIOLOGICA  ATTRAVERSO IL LANCIO DI INSETTI PREDATORI (CIRCA 4/5 LANCI EFFETTUATI IN PERIODI DIVERSI PER COMBATTERE LE DIVERSE PATOLOGIE) E CONCIMAZIONI ASSOLUTAMENTE ORGANICHE.</text:span><text:span text:style-name="T1">    </text:span><text:span text:style-name="T2">N.B.  </text:span><text:soft-page-break/><text:span text:style-name="T2">MENTRE SE FOSSE STATA UN AZIENDA CONVENZIONALE AVREMO AVUTO UN CONSUMO DI CONCIME CHIMICO PER UN ETTARO DI TERRENO DI AGRUMETO DI CIRCA 90 QUINTALI E 4/5 TRATTAMENTI DIRETTAMENTE SUL FRUTTO PER ANDARE A COMBATTERE LE DIVERSE PATOLOGIE (MOSCA E COCCINIGLIA VARIE).</text:span></text:p>
      <text:p text:style-name="P3"/>
      <text:p text:style-name="P3"/>
      <text:p text:style-name="P3"/>
      <text:p text:style-name="P2">Grazie per averci dato,in qualche modo la possibilità di presentare la nostra azienda.</text:p>
      <text:p text:style-name="P2">Questa è una semplice presentazione virtuale,ci auguriamo di avere modo di conoscerci di persona,in quanto riteniamo fondamentale,promuovere la vendita diretta, attraverso la conoscenza diretta.</text:p>
      <text:p text:style-name="P3"/>
      <text:p text:style-name="P1"><text:span text:style-name="T2">Saluti</text:span><text:span text:style-name="T1"> </text:span><text:span text:style-name="T2">  Agricortese  329/1531425 328/7043109  388/65751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Helvetica" svg:font-family="Helvetica"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17T13:06:14</meta:creation-date>
    <dc:date>2012-11-17T13:06:34</dc:date>
    <meta:editing-duration>P0D</meta:editing-duration>
    <meta:editing-cycles>1</meta:editing-cycles>
    <meta:document-statistic meta:table-count="0" meta:image-count="0" meta:object-count="0" meta:page-count="2" meta:paragraph-count="11" meta:word-count="570" meta:character-count="4100" meta:non-whitespace-character-count="3501"/>
    <meta:generator>LibreOffice/3.5$MacOSX_x86 LibreOffice_project/e0fbe70-dcba98b-297ab39-994e618-0f858f0</meta:generator>
  </office:meta>
</office:document-meta>
</file>