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Sans" svg:font-family="GillSans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3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style:use-window-font-color="true"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T5" style:family="text">
      <style:text-properties fo:color="#386eff" style:font-name="Helvetica" fo:font-size="12pt" style:text-underline-style="solid" style:text-underline-width="auto" style:text-underline-color="#386eff" style:font-name-asian="Helvetica" style:font-size-asian="12pt" style:font-name-complex="Helvetica" style:font-size-complex="12pt"/>
    </style:style>
    <style:style style:name="T6" style:family="text">
      <style:text-properties fo:color="#386eff" style:font-name="GillSans" fo:font-size="14pt" style:text-underline-style="solid" style:text-underline-width="auto" style:text-underline-color="#386eff" fo:font-weight="normal" style:font-name-asian="GillSans" style:font-size-asian="14pt" style:font-weight-asian="normal" style:font-name-complex="GillSans" style:font-size-complex="14pt" style:font-weight-complex="normal"/>
    </style:style>
    <style:style style:name="T7" style:family="text">
      <style:text-properties fo:color="#2250a9"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utte le info le trovate sul sito </text:span><text:a xlink:type="simple" xlink:href="http://www.equosud.org/"><text:span text:style-name="T5">www.equosud.org</text:span></text:a></text:p>
      <text:p text:style-name="P1">in particolare, per gli agrumi la cooperativa</text:p>
      <text:p text:style-name="P4"><text:a xlink:type="simple" xlink:href="http://www.equosud.org/produttore.php?id=0000000022&amp;nome=Coop%20I%20frutti%20del%20sole-"><text:span text:style-name="T5">http://www.equosud.org/produttore.php?id=0000000022&amp;nome=Coop%20I%20frutti%20del%20sole-</text:span></text:a></text:p>
      <text:p text:style-name="P1">nel link pdf trova anche uno specchietto sulle qualità di agrumi e i periodi di disponibilità...</text:p>
      <text:p text:style-name="P4"><text:span text:style-name="T1">la cooperativa coordina la raccolta e la lavorazione degli agrumi tanto nei campi dei soci che partecipano a sos rosarno (tutti tra i tre e quattro ettari, uno solo sta sui 10) quanto dei singoli contadini come nino quaranta o toni vigliarolo o antonio d'agostino che partecipano. </text:span></text:p>
      <text:p text:style-name="P1">il listino credo lo abbiate già visto, comunque sta in questo documento</text:p>
      <text:p text:style-name="P4"><text:a xlink:type="simple" xlink:href="http://www.equosud.org/pdf/Produttori/NUOVA%20STAGIONE%20produttori%20e%20listino.pdf"><text:span text:style-name="T5">http://www.equosud.org/pdf/Produttori/NUOVA%20STAGIONE%20produttori%20e%20listino.pdf</text:span></text:a></text:p>
      <text:p text:style-name="P1">i quantitativi dipendono da voi :). è difficile fare una previsione, ma più plausibilmente è una domanda che noi produttori faremmo a voi gas: quanto pensate di ordinare? il minimo è 50 cassette da 10 kg di arance o 60 da 7 kg di mandarini e clementine, ma si computano anche insieme... in ogni caso se fate un ordine cumulativo, questo minimo lo dovete raggiungere tutti insieme, non ognuno per sé...</text:p>
      <text:p text:style-name="P1">comunque in allegato ti mando il bilancio della scorsa stagione di sos rosarno in cui è scritto quanti agrumi e quanto olio abbiamo commercializzato attraverso il progetto...</text:p>
      <text:p text:style-name="P4"><text:span text:style-name="T1">senz'altro anche per noi è ideale che più gas di una medesima città coordinino l'ordine... per roma di solito il nostro referente è appunto veronica di gas bibì </text:span><text:a xlink:type="simple" xlink:href="mailto:veronica.carfora@gmail.com"><text:span text:style-name="T5">veronica.carfora@gmail.com</text:span></text:a><text:span text:style-name="T1"> e di solito la consegna avviene in zona prenestina-pigneto...</text:span></text:p>
      <text:p text:style-name="P1">poi ci dovrebbe essere su roma anche un ordine da parte di una chiesa battista che dovrebbe essere consegnato o in zona laurentina o in zona alessandrino...</text:p>
      <text:p text:style-name="P1">Non ci è possibile cambiare giorno di consegna... come pure decidere noi il giorno comporterebbe costi esorbitanti. il camion parte tutti i lunedì e fa il giro in base alle consegne che deve fare, tanto in base alla composizione dei nostri ordini quanto in base a un suo percorso indipendente, il massimo che possiamo fare è dare un'indicazione di fascia oraria nei giorni precedenti e poi uno scambio recapiti tra autista e referente consegna in modo che siate aggiornati sull'orario d'arrivo...</text:p>
      <text:p text:style-name="P1">mi sembra tutto.</text:p>
      <text:p text:style-name="P1">grazie ancora per l'attenzione e l'impegno</text:p>
      <text:p text:style-name="P1">a presto</text:p>
      <text:p text:style-name="P4"><text:span text:style-name="T1">arturo - sos rosa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illSans" svg:font-family="GillSans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1:21:59</meta:creation-date>
    <dc:date>2012-11-13T11:23:35</dc:date>
    <meta:editing-duration>P0D</meta:editing-duration>
    <meta:editing-cycles>1</meta:editing-cycles>
    <meta:document-statistic meta:table-count="0" meta:image-count="0" meta:object-count="0" meta:page-count="1" meta:paragraph-count="16" meta:word-count="351" meta:character-count="2277" meta:non-whitespace-character-count="1941"/>
    <meta:generator>LibreOffice/3.5$MacOSX_x86 LibreOffice_project/e0fbe70-dcba98b-297ab39-994e618-0f858f0</meta:generator>
  </office:meta>
</office:document-meta>
</file>