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444444" style:font-name="Verdana" fo:font-size="10pt" style:font-name-asian="Verdana" style:font-size-asian="10pt" style:font-name-complex="Verdana" style:font-size-complex="10pt"/>
    </style:style>
    <style:style style:name="P2" style:family="paragraph" style:parent-style-name="Standard">
      <style:paragraph-properties fo:margin-top="0cm" fo:margin-bottom="0.459cm" fo:text-align="justify" style:justify-single-word="false" style:text-autospace="none"/>
    </style:style>
    <style:style style:name="P3" style:family="paragraph" style:parent-style-name="Standard">
      <style:paragraph-properties fo:margin-top="0cm" fo:margin-bottom="0.459cm" fo:text-align="justify" style:justify-single-word="false" style:text-autospace="none"/>
      <style:text-properties fo:color="#6d6d6d" style:font-name="LucidaGrande" fo:font-size="13pt" style:font-name-asian="LucidaGrande" style:font-size-asian="13pt" style:font-name-complex="LucidaGrande" style:font-size-complex="13pt"/>
    </style:style>
    <style:style style:name="P4" style:family="paragraph" style:parent-style-name="Standard" style:list-style-name="">
      <style:paragraph-properties fo:margin-top="0cm" fo:margin-bottom="0.459cm" fo:text-align="justify" style:justify-single-word="false" style:text-autospace="none"/>
      <style:text-properties fo:color="#262626" style:font-name="LucidaGrande" fo:font-size="13pt" style:font-name-asian="LucidaGrande" style:font-size-asian="13pt" style:font-name-complex="LucidaGrande" style:font-size-complex="13pt"/>
    </style:style>
    <style:style style:name="P5" style:family="paragraph" style:parent-style-name="Standard">
      <style:paragraph-properties fo:margin-top="0cm" fo:margin-bottom="0.459cm" fo:text-align="justify" style:justify-single-word="false" style:text-autospace="none"/>
      <style:text-properties fo:color="#262626" style:font-name="LucidaGrande" fo:font-size="13pt" style:font-name-asian="LucidaGrande" style:font-size-asian="13pt" style:font-name-complex="LucidaGrande" style:font-size-complex="13pt"/>
    </style:style>
    <style:style style:name="P6" style:family="paragraph" style:parent-style-name="Standard">
      <style:paragraph-properties style:text-autospace="none"/>
      <style:text-properties fo:color="#444444" style:font-name="Verdana" fo:font-size="10pt" style:font-name-asian="Verdana" style:font-size-asian="10pt" style:font-name-complex="Verdana" style:font-size-complex="10pt"/>
    </style:style>
    <style:style style:name="T1" style:family="text">
      <style:text-properties fo:color="#6a6a6a" style:font-name="LucidaGrande" fo:font-size="13pt" style:font-name-asian="LucidaGrande" style:font-size-asian="13pt" style:font-name-complex="LucidaGrande" style:font-size-complex="13pt"/>
    </style:style>
    <style:style style:name="T2" style:family="text">
      <style:text-properties fo:color="#6a6a6a" style:font-name="LucidaGrande" fo:font-size="13pt" fo:font-weight="bold" style:font-name-asian="LucidaGrande" style:font-size-asian="13pt" style:font-weight-asian="bold" style:font-name-complex="LucidaGrande" style:font-size-complex="13pt" style:font-weight-complex="bold"/>
    </style:style>
    <style:style style:name="T3" style:family="text">
      <style:text-properties fo:color="#6a6a6a" style:font-name="LucidaGrande" fo:font-size="13pt" fo:font-weight="normal" style:font-name-asian="LucidaGrande" style:font-size-asian="13pt" style:font-weight-asian="normal" style:font-name-complex="LucidaGrande" style:font-size-complex="13pt" style:font-weight-complex="normal"/>
    </style:style>
    <style:style style:name="T4" style:family="text">
      <style:text-properties fo:color="#6a6a6a" style:font-name="LucidaGrande" fo:font-size="13pt" style:font-name-asian="LucidaGrande" style:font-size-asian="13pt" style:font-name-complex="LucidaGrande" style:font-size-complex="13pt"/>
    </style:style>
    <style:style style:name="T5" style:family="text">
      <style:text-properties fo:color="#0e0e0e" style:font-name="LucidaGrande" fo:font-size="13pt" style:text-underline-style="solid" style:text-underline-width="auto" style:text-underline-color="#0e0e0e" style:font-name-asian="LucidaGrande" style:font-size-asian="13pt" style:font-name-complex="LucidaGrande" style:font-size-complex="13pt"/>
    </style:style>
    <style:style style:name="T6" style:family="text">
      <style:text-properties fo:color="#0e0e0e" style:font-name="LucidaGrande" fo:font-size="13pt" fo:font-weight="bold" style:font-name-asian="LucidaGrande" style:font-size-asian="13pt" style:font-weight-asian="bold" style:font-name-complex="LucidaGrande" style:font-size-complex="13pt" style:font-weight-complex="bold"/>
    </style:style>
    <style:style style:name="T7" style:family="text">
      <style:text-properties fo:color="#6d6d6d" style:font-name="LucidaGrande" fo:font-size="13pt" fo:font-weight="normal" style:font-name-asian="LucidaGrande" style:font-size-asian="13pt" style:font-weight-asian="normal" style:font-name-complex="LucidaGrande"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li Valenziani società agricola semplice, contrada San Lio, sn - 96013 Carlentini (SR) P.IVA 01731580898 – www.incampagna.eu</text:p>
      <text:p text:style-name="P1"><text:span text:style-name="T1"/></text:p>
      <text:p text:style-name="P1"><text:span text:style-name="T1">Le due aziende in cui coltiviamo gli agrumi sono situate nel territorio di due comuni adiacenti, Lentini e Carlentini, e si chiamano rispettivamente “</text:span><text:a xlink:type="simple" xlink:href="http://maps.google.it/maps/ms?ie=UTF8&amp;hl=it&amp;msa=0&amp;msid=201991082205039018227.00048f55095d4fc55e036&amp;t=h&amp;ll=37.312291,14.927673&amp;spn=0.072634,0.154324&amp;z=13&amp;iwloc=0004906f021d146d39329"><text:span text:style-name="T5">Trigona</text:span></text:a><text:span text:style-name="T1">” e “</text:span><text:a xlink:type="simple" xlink:href="http://maps.google.it/maps/ms?ie=UTF8&amp;hl=it&amp;msa=0&amp;msid=201991082205039018227.00048f55095d4fc55e036&amp;t=h&amp;ll=37.314612,14.993935&amp;spn=0.072632,0.154324&amp;z=13&amp;iwloc=00048f55096375b04a524"><text:span text:style-name="T5">Madonnina</text:span></text:a><text:span text:style-name="T1">” . Trigona sitrova in pianura, circondata da numerose aziende agricole. E’ un’area molto fertile e facile da coltivare, ma esposta al rischio di gelate invernali e primaverili. Madonnina si trova in collina, molto più difficile e costosa da coltivare e mantenere, ma dal punto di vista paesaggistico è molto affascinante, ed è il luogo in cui viviamo. Le due aziende alternano le annate di maggiore produzione, così complessivamente la nostra produzione è ogni anno equilibrata.</text:span></text:p>
      <text:p text:style-name="P2"><text:span text:style-name="T1">Questo ambiente, grazie al microclima generato dal vicino </text:span><text:span text:style-name="T2">vulcano Etna</text:span><text:span text:style-name="T3">, conferisce delle caratteristiche organolettiche del tutto peculiari ai nostri agrumi, prima tra tutte la pigmentazione della polpa, che diventa rossa, acquisendo le straordinarie proprietà nutritive e salutari per le quali è famosa.</text:span></text:p>
      <text:p text:style-name="P2"><text:span text:style-name="T7">Coltiviamo i nostri prodotti nel rispetto delle regole del biologico e del buonsenso. Il nostro ente certificatore è </text:span><text:a xlink:type="simple" xlink:href="http://incampagna.eu/?page_id=799"><text:span text:style-name="T6">ECOGRUPPO</text:span></text:a><text:span text:style-name="T7">, i nostri codici come operatori biologici sono: Andrea Valenziani (IT D064), Claudio Valenziani (IT D628), cooperativa Agro Dolce (IT 580).</text:span></text:p>
      <text:p text:style-name="P3">Lungi dal considerare la certificazione un punto di arrivo, ne abbiamo invece fatto punto di partenza per un ulteriore salto di qualità; e non potrebbe esservi termine più corretto, considerato che è stata innanzitutto la nostra qualità di vita a trarne enormi benefici! Da qualche anno a questa parte stiamo tentando di rivoluzionare il nostro modo di fare agricoltura, di renderlo più sostenibile attraverso piccole azioni di “decrescita”. Ad esempio reintegrando gli animali (possibilmente di specie autoctone siciliane) in grado di fornirci altri prodotti alimentari per l’autoconsumo e la vendita, e capaci di svolgere naturalmente funzioni che nell’agricoltura “evoluta” sonopurtroppo ormai delegate ai macchinari ed ai mezzi chimici: come l’azione di diserbo, fondamentale per una coltura efficiente e per la prevenzione degli incendi, o lo smaltimento degli scarti di produzione delle arance biologiche, ed, ovviamente, la produzione di concime a kilometro zero. Questo senza contare il piacere di averli intorno!! Od ancora, investendo nella cura e nella tutela della flora autoctona, convinti che restituire equilibrio all’ambiente possa contribuire a ridurre il danno causato da predatori e parassiti alle colture; a contenere gli effetti legati al clima, anch’essi naturali, come siccità e dilavamento pluviale; a fornire naturale nutrimento agli animali allevati in azienda, riducendo l’impiego di mangimi ad alto contenuto energetico, come i cereali, che dovrebbero essere piuttosto impegnati per sfamare gli esseri umani. Tutto ciò ovviamente conferisce bellezza ed armonia al luogo in cui viviamo, migliorando la qualità di vita nostra, di chi ci circonda e di chi desidera godere della nostra ospitalità.</text:p>
      <text:p text:style-name="P5"><text:soft-page-break/>Vendita diretta, bilancio e riflessioni</text:p>
      <text:p text:style-name="P4">L’anno 2011 è prossimo a concludersi e la stagione agrumicola è da poco cominciata.</text:p>
      <text:p text:style-name="P4">E’ il quinto anno ormai che l’esperienza di vendita diretta dei nostri prodotti agricoli si ripete.</text:p>
      <text:p text:style-name="P4">Cos’è la vendita diretta? Per noi è un modo di vendere ciò che produciamo potendolo sentire nostro fino al momento in cui viene mangiato.. Non importa che l’acquisto venga fatto direttamente da noi, od attraverso un piccolo rivenditore o una cooperativa; che sia confezionato nelle nostre cassette o rielaborato da altri, abbiamo massimo rispetto per chi, con la propria creatività ed il proprio impegno arricchisce i frutti del nostro lavoro. La vendita diretta per noi significa avere riconosciuto il valore e la dignità di ciò che abbiamo fatto. Ovvero confrontarci con chi, per consumo o per rivendita, apprezza i nostri prodotti e le scelte che facciamo per produrli, senza chiederci di competere sul prezzo con chi fa scelte del tutto diverse e, quindi, prodotti del tutto diversi. D’altronde competere chi non rispetta le stesse regole è impossibile, chi schiavizza altri uomini, chi sfrutta l’ambiente oltre le sue possibilità di rigenerazione, chi froda lo stato e quindi la collettività non pagando le tasse ed i contributi dovuti, chi alimenta l’ignoranza per ridurre la percezione della mediocrità che ci circonda, sta giocando ad un gioco nel quale non possiamo competere e con il quale non abbiamo intenzione di misurarci.</text:p>
      <text:p text:style-name="P4">La vendita diretta, che voi chiamate consumo critico e sostenibile, è un altro gioco. Che a noi piace molto di più..</text:p>
      <text:p text:style-name="P4">Ed il bilancio è sicuramente positivo. Volendolo quantificare in kili, rispetto ad una capacità produttiva di circa 700 mila kg di agrumi, abbiamo cominciato a venderne in maniera “alternativa” 1000 kg. L’anno successivo sono diventati 16 mila, poi 100 mila ed infine, con la stagione conclusasi a maggio scorso, oltre 300 mila kg.</text:p>
      <text:p text:style-name="P4">In termini economici il bilancio non è altrettanto semplice. La piccola rivoluzione che abbiamo operato rispetto al nostro precedente modo di lavorare è costata, e costa, molto. Sia in termini economici, che come investimento di tempo, di risorse fisiche e mentali. Certo è che ci dà da lavorare, a noi, ai nostri collaboratori e speriamo ad un numero sempre crescente di persone. Certo è che adesso possiamo investire in agricoltura senza dover dipendere necessariamente da sovvenzioni e finanziamenti, che possiamo sostenere i nostri costi senza timori, poiché veniamo pagati puntualmente, (così come noi paghiamo puntualmente) e non con mesi e mesi (oltre i dodici mesi si chiamano anni..) di ritardo. Comunque sia, fare agricoltura in modo sostenibile, produrre cibo di qualità, offrirlo ad un prezzo tale per cui resti un prodotto “normale” alla portata di tutti, e non di una elite di buongustai.. Fare tutto ciò, non è facile, bisogna stare attenti <text:soft-page-break/>nel misurare in maniera responsabile i propri sforzi, in particolare quelli economici.</text:p>
      <text:p text:style-name="P4">In termini umani, quando chi compra da te ti conosce, ti rispetta e di te si fida, il significato del lavoro cambia profondamente. Sapere che ciò che faccio e come lo faccio condizionerà in maniera diretta l’opinione di qualcuno nei miei confronti, è profondamente stimolante e gratificante. E credo che dall’altra parte, il fatto di sapere che un opinione o un suggerimento possano condizionare in maniera diretta il nostro modo di coltivare, confezionare o gestire la logistica, sia altrettanto stimolante. Il fatto di sapere che, di fronte ad un problema, il mio interlocutore prima di gridare “mi ha dato la fregatura”, mi chieda e mi dia il tempo di dare spiegazioni, è molto tranquillizzante. Intendiamoci.. relazionarsi con una moltitudine di persone che vestono, tra gli altri, il ruolo di interlocutori commerciali, ciascuno con le proprie esigenze, convinzioni, prerogative e paturnie.. non è facile; è MOLTO impegnativo e talvolta pure snervante.</text:p>
      <text:p text:style-name="P4">Fatto sta, che il bilancio resta sempre, assolutamente, positivo..</text:p>
      <text:p text:style-name="P4">Un’altra cosa che fa veramente piacere è vedere il grado di interesse rispetto a tante piccole questioni legate alla produzione, alla cultura, alla storia specifica mia e del mio contesto, da parte di persone che vivono anche molto lontano da qui. Vedere come ad un veneto possa stare a cuore il successo di un progetto come il mio, così distante, mi stupisce, mi fa quasi impressione. Ed ho la sensazione che in fondo, tutto sommato, siamo tutti afflitti dallo stesso malessere. Qui giù, dove il provincialismo è stato considerato come una malattia orrenda, da curare con il vuoto culturale, dove l’unità di misura della civiltà sono i centri commerciali, dove i costumi, il parlare, lo “stile” sono stabiliti ed assimilati dalla TV, da quella tv che imita grottescamente la stessa gente che a sua volta dalla tv trae un modello.. producendo la copia, di una copia, di una copia, di una copia, di una copia di qualcosa la cui forma originale di cultura è ormai indistinguibile, sottile, indefinita, sfocata, priva di una vera e propria identità. Qui giù, come li su, credo il problema sia lo stesso.. La superficialità sta divorando il valore di tutte le cose, lasciandoci con la pancia piena fino a far male, nauseati, ma sempre più affamati.</text:p>
      <text:p text:style-name="P4">E purtroppo anche nell’osservare molti progetti che nascono con le migliori intenzioni, ho spesso l’impressione che finiscano per essere finalizzati esclusivamente al loro stesso essere. Inutili e sterili. Vittime di una retorica rivoluzionaria, che di rivoluzionario non ha più nulla. Piccoli pulpiti per permettere a qualcuno di sentirsi meno peggio degli altri.</text:p>
      <text:p text:style-name="P4">Forse chi parla di decrescita si riferisce ad altro. Non ad un regresso, simbolo di un rifiuto per ciò che siamo, ma semplicemente ad una riscoperta della nostra identità. Un percorso a ritroso verso la nostra originalità, non più copia di una copia di ciò che un sistema iniquo vorrebbe che fossimo, né imitazione di qualcosa che crediamo di essere stati, ma <text:soft-page-break/>semplicemente persone, in relazione le une con le altre, in relazione con un ambiente con il quale dobbiamo convivere e nel quale dobbiamo piacevolmente vivere. Un passo indietro verso un’origine a partire dalla quale sia possibile riprendere un percorso di ‘progresso’ più sostenibile, più ‘originale’, più sano.. più equo!</text:p>
      <text:p text:style-name="P4">..forse è così, o magari no.. io comunque spero sia così.</text:p>
      <text:p text:style-name="P4">Andrea Valenzia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Grande" svg:font-family="LucidaGrande"/>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22:34:37</meta:creation-date>
    <dc:date>2012-11-27T22:39:37</dc:date>
    <meta:editing-duration>PT3M50S</meta:editing-duration>
    <meta:editing-cycles>4</meta:editing-cycles>
    <meta:generator>LibreOffice/3.5$MacOSX_x86 LibreOffice_project/e0fbe70-dcba98b-297ab39-994e618-0f858f0</meta:generator>
    <meta:document-statistic meta:table-count="0" meta:image-count="0" meta:object-count="0" meta:page-count="4" meta:paragraph-count="19" meta:word-count="1468" meta:character-count="9402" meta:non-whitespace-character-count="7953"/>
  </office:meta>
</office:document-meta>
</file>