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53cm" fo:margin-right="0.353cm" fo:margin-top="0cm" fo:margin-bottom="0.459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.353cm" fo:margin-right="0.353cm" fo:margin-top="0cm" fo:margin-bottom="0.459cm" fo:text-align="justify" style:justify-single-word="false" fo:text-indent="0cm" style:auto-text-indent="false" style:text-autospace="none"/>
      <style:text-properties style:use-window-font-color="true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3" style:family="paragraph" style:parent-style-name="Standard">
      <style:paragraph-properties fo:margin-left="0.353cm" fo:margin-right="0.353cm" fo:margin-top="0cm" fo:margin-bottom="0.459cm" fo:text-align="justify" style:justify-single-word="false" fo:text-indent="0cm" style:auto-text-indent="false" style:text-autospace="none"/>
      <style:text-properties style:use-window-font-color="true" style:font-name="Verdana" fo:font-size="13pt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" style:family="paragraph" style:parent-style-name="Standard">
      <style:paragraph-properties fo:margin-left="0.353cm" fo:margin-right="0.353cm" fo:margin-top="0cm" fo:margin-bottom="0.459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353cm" fo:margin-right="0.353cm" fo:margin-top="0cm" fo:margin-bottom="0.459cm" fo:text-align="justify" style:justify-single-word="false" fo:text-indent="0cm" style:auto-text-indent="false" style:text-autospace="none"/>
      <style:text-properties fo:font-style="italic" style:font-style-asian="italic" style:font-style-complex="italic"/>
    </style:style>
    <style:style style:name="T1" style:family="text">
      <style:text-properties style:use-window-font-color="true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use-window-font-color="true"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3" style:family="text">
      <style:text-properties style:use-window-font-color="true" style:font-name="Verdana" fo:font-size="13pt" fo:font-style="italic" fo:font-weight="bold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T4" style:family="text">
      <style:text-properties style:use-window-font-color="true" style:font-name="Verdana" fo:font-size="13pt" fo:font-style="italic" fo:font-weight="normal" style:font-name-asian="Verdana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5" style:family="text">
      <style:text-properties style:use-window-font-color="true" style:font-name="Verdana" fo:font-size="13pt" fo:font-style="italic" style:text-underline-style="none" fo:font-weight="normal" style:font-name-asian="Verdana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6" style:family="text">
      <style:text-properties style:use-window-font-color="true" style:font-name="Verdana" fo:font-size="13pt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7" style:family="text">
      <style:text-properties style:use-window-font-color="true" style:font-name="Verdana" fo:font-size="13pt" fo:font-style="normal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8" style:family="text">
      <style:text-properties style:use-window-font-color="true" style:font-name="Verdana" fo:font-size="13pt" fo:font-style="normal" style:text-underline-style="solid" style:text-underline-width="auto" style:text-underline-color="font-color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9" style:family="text">
      <style:text-properties style:use-window-font-color="true" style:font-name="Verdana" fo:font-size="13pt" fo:font-style="normal" style:text-underline-style="none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10" style:family="text">
      <style:text-properties style:use-window-font-color="true" style:font-name="Verdana" fo:font-size="13pt" fo:font-style="normal" style:text-underline-style="none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11" style:family="text">
      <style:text-properties style:use-window-font-color="true" style:font-name="Verdana" fo:font-size="13pt" style:text-underline-style="none" fo:font-weight="normal" style:font-name-asian="Verdana" style:font-size-asian="13pt" style:font-weight-asian="normal" style:font-name-complex="Verdana" style:font-size-complex="13pt" style:font-weight-complex="normal"/>
    </style:style>
    <style:style style:name="T12" style:family="text"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e04607" style:font-name="Verdana" fo:font-size="13pt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14" style:family="text">
      <style:text-properties fo:color="#e04607" style:font-name="Verdana" fo:font-size="13pt" fo:font-style="normal" style:text-underline-style="none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ZIENDA AGRICOLA LA BADIA </text:span><text:span text:style-name="T12"> </text:span><text:span text:style-name="T2">L'azienda "La Badia", un'azienda di tipo familiare, produce agrumi quale Navelline, Clementine Monreal, Nova e Tarocco.  La nostra azienda è diventata da qualche anno fornitrice di alcuni gruppi di acquisto solidale, persone molte attente alla qualità e alla naturalezza dei prodotti.  Potete avere informazioni non di "parte" contattando i responsabili dei gruppi che attualmente si riforniscono da noi.</text:span></text:p>
      <text:p text:style-name="P2">PRODOTTI </text:p>
      <text:p text:style-name="P1"><text:span text:style-name="T3">Clementine Monreale</text:span><text:span text:style-name="T6">: agrumi dal sapore dolce e frizzante, facili da sbucciare, di forma sferica e appiattita ai poli, ha un colore arancio forte e matura a fine Ottobre.  La presenza di semi è legata alla fecondazione interspecifica dei frutti. </text:span></text:p>
      <text:p text:style-name="P1"><text:span text:style-name="T3">Naveline</text:span><text:span text:style-name="T6">:presentano una forma caratteristica obovoidale, la buccia è di colore giallo arancio e la polpa presenta una tessitura grossolana. Moderatamente succosa e priva di semi. Maturazione inizio Novembre.</text:span></text:p>
      <text:p text:style-name="P1"><text:span text:style-name="T3">Nova</text:span><text:span text:style-name="T6">:incrocio tra Tangelo e Clementine, colore arancio intenso e ottime caratteristiche organolettiche. maturazione inizio Novembre.</text:span></text:p>
      <text:p text:style-name="P1"><text:span text:style-name="T3">Tarocco</text:span><text:span text:style-name="T6">:ha una forma tendenzialmente ovale con una sorta di collare rialzato attorno al peduncolo. La polpa è arancio con pigmentazioni rossastre più o meno intense. </text:span></text:p>
      <text:p text:style-name="P1"><text:span text:style-name="T3">Limoni</text:span><text:span text:style-name="T6">: ottimi anche per un buon limoncello</text:span></text:p>
      <text:p text:style-name="P3">La nostra azienda sarà felice di ospitarvi per farvi vedere le nostre piantagioni e come lavoriamo.</text:p>
      <text:p text:style-name="P1"><text:span text:style-name="T4">riferimento</text:span><text:span text:style-name="T6">: Sileci Giuseppe </text:span></text:p>
      <text:p text:style-name="P1"><text:span text:style-name="T4">indirizzo</text:span><text:span text:style-name="T6">: via Matteotti n°2 95042 </text:span><text:a xlink:type="simple" xlink:href="http://www.comune.grammichele.ct.it/pagina.asp"><text:span text:style-name="T13">Grammichele</text:span></text:a><text:span text:style-name="T6"> (CT)</text:span></text:p>
      <text:p text:style-name="P1"><text:span text:style-name="T4">come arrivare</text:span><text:span text:style-name="T6">:</text:span><text:span text:style-name="T7"> </text:span><text:span text:style-name="T6">(</text:span><text:a xlink:type="simple" xlink:href="http://www.viamichelin.it/viamichelin/ita/dyn/controller/mapPerformPage?strCountry=612&amp;strAddress=&amp;strCP=&amp;strLocation=grammichele&amp;x=204&amp;y=121"><text:span text:style-name="T13">cartina stradale</text:span></text:a><text:span text:style-name="T6">) - </text:span><text:span text:style-name="T8">in auto</text:span><text:span text:style-name="T9">: l'autostrada più vicina a circa 70 Km, è la </text:span><text:a xlink:type="simple" xlink:href="http://sicilia.indettaglio.it/ita/lineestradali/autostrade/a19/a19.html"><text:span text:style-name="T14">A19</text:span></text:a><text:span text:style-name="T9"> uscita Enna che mette in collegamento Palermo con Catania.  - </text:span><text:span text:style-name="T8">in treno</text:span><text:span text:style-name="T9">: linea Catania - Gela. - </text:span><text:span text:style-name="T8">in aereo</text:span><text:span text:style-name="T9">: gli aeroporti più vicini sono quello di Catania e di Palermo - </text:span><text:span text:style-name="T8">in nave</text:span><text:span text:style-name="T9">: porto di Catania e di Messina.  </text:span></text:p>
      <text:p text:style-name="P1"><text:span text:style-name="T5">e-mail</text:span><text:span text:style-name="T9">:</text:span><text:span text:style-name="T10"> </text:span><text:a xlink:type="simple" xlink:href="mailto:m.sileci@inwind.it"><text:span text:style-name="T14">m.sileci@inwind.it</text:span></text:a></text:p>
      <text:p text:style-name="P1"><text:span text:style-name="T5"><text:s/>telefono</text:span><text:span text:style-name="T9">: 0933 941347 - 338 3446672</text:span></text:p>
      <text:p text:style-name="P5"><text:span text:style-name="T11">sito:http://ftp.tiscali.it/labadia/azienda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7T13:02:26</meta:creation-date>
    <meta:generator>LibreOffice/3.5$MacOSX_x86 LibreOffice_project/e0fbe70-dcba98b-297ab39-994e618-0f858f0</meta:generator>
    <dc:date>2012-11-17T13:04:58</dc:date>
    <meta:editing-duration>P0D</meta:editing-duration>
    <meta:editing-cycles>2</meta:editing-cycles>
    <meta:document-statistic meta:table-count="0" meta:image-count="0" meta:object-count="0" meta:page-count="1" meta:paragraph-count="14" meta:word-count="268" meta:character-count="1823" meta:non-whitespace-character-count="1557"/>
  </office:meta>
</office:document-meta>
</file>