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SansMS" svg:font-family="ComicSansMS" style:font-family-generic="script"/>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style:use-window-font-color="true" style:font-name="ComicSansMS" fo:font-size="14pt" style:font-name-asian="ComicSansMS" style:font-size-asian="14pt" style:font-name-complex="ComicSansMS" style:font-size-complex="14pt"/>
    </style:style>
    <style:style style:name="P3" style:family="paragraph" style:parent-style-name="Standard" style:list-style-name="">
      <style:paragraph-properties style:text-autospace="none"/>
      <style:text-properties style:use-window-font-color="true" style:font-name="Helvetica" fo:font-size="12pt" style:font-name-asian="Helvetica" style:font-size-asian="12pt" style:font-name-complex="Helvetica" style:font-size-complex="12pt"/>
    </style:style>
    <style:style style:name="P4"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style>
    <style:style style:name="P5"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style:use-window-font-color="true" style:font-name="ComicSansMS" fo:font-size="14pt" style:font-name-asian="ComicSansMS" style:font-size-asian="14pt" style:font-name-complex="ComicSansMS" style:font-size-complex="14pt"/>
    </style:style>
    <style:style style:name="T1" style:family="text">
      <style:text-properties style:use-window-font-color="true" style:font-name="Helvetica" fo:font-size="12pt" style:font-name-asian="Helvetica" style:font-size-asian="12pt" style:font-name-complex="Helvetica" style:font-size-complex="12pt"/>
    </style:style>
    <style:style style:name="T2" style:family="text">
      <style:text-properties style:use-window-font-color="true" style:font-name="ComicSansMS" fo:font-size="14pt" style:font-name-asian="ComicSansMS" style:font-size-asian="14pt" style:font-name-complex="ComicSansMS" style:font-size-complex="14pt"/>
    </style:style>
    <style:style style:name="T3" style:family="text">
      <style:text-properties fo:color="#386eff" style:font-name="ComicSansMS" fo:font-size="14pt" style:text-underline-style="solid" style:text-underline-width="auto" style:text-underline-color="#386eff" style:font-name-asian="ComicSansMS" style:font-size-asian="14pt" style:font-name-complex="ComicSansM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iao Dario</text:p>
      <text:p text:style-name="P2">mi piace molto l'iniziativa e pertanto mi impegno a fornire nel più breve tempo possibile tutti i dati richiesti</text:p>
      <text:p text:style-name="P3"/>
      <text:p text:style-name="P2">ma mi piacerebbe ancora di più che, nello spirito di SBARCHINPIAZZA, che, come forse già sai, come RESSUD stiamo rilanciando, la vostra iniziativa rivolgesse uno sguardo più in là: bene i produttori inclusi in questa lista, ma come fare a dare una possibilità a tutti quelli esclusi, a condizione che accettino di lavorare in rete e pratichino, o si attivino per praticare, l'ecnomia solidale organizzata?</text:p>
      <text:p text:style-name="P3"><text:s/></text:p>
      <text:p text:style-name="P2">pensiamoci, mi piace molto!</text:p>
      <text:p text:style-name="P2">grazie per lo stimolo</text:p>
      <text:p text:style-name="P3"/>
      <text:p text:style-name="P1"><text:span text:style-name="T2">pace, forza e allegria!</text:span></text:p>
      <text:p text:style-name="P1"><text:span text:style-name="T2"/></text:p>
      <text:p text:style-name="P2">beh! ormai si son fatte le 4</text:p>
      <text:p text:style-name="P1"><text:span text:style-name="T2">posso fare le 4 e mezza e levarmi 'st'impegno:</text:span></text:p>
      <text:p text:style-name="P1"><text:span text:style-name="T2">UNO) la presentazione credo esaustiva si trova </text:span><text:a xlink:type="simple" xlink:href="http://www.legallinefelici.it/"><text:span text:style-name="T3">qui</text:span></text:a><text:span text:style-name="T2"> e </text:span><text:a xlink:type="simple" xlink:href="http://www.legallinefelici.it/chi-siamo"><text:span text:style-name="T3">qui</text:span></text:a><text:span text:style-name="T2"> la presentazione delle singole aziende</text:span></text:p>
      <text:p text:style-name="P2">ma, schematicamente:</text:p>
      <text:p text:style-name="P3"> </text:p>
      <text:p text:style-name="P2">il Consorzio Siciliano Legallinefelici</text:p>
      <text:p text:style-name="P5">esiste ufficialmente dal 2007 con atto notarile, ma opera informalmente dal 2002</text:p>
      <text:p text:style-name="P4"><text:span text:style-name="T2">costituito inizialmente da 10 soggetti, tra cui una cooperativa sociale che opera dentro il carcere di Siracusa, oggi annovera 15 soci, tra cui una cooperativa di pescatori</text:span><text:span text:style-name="T1"> </text:span><text:span text:style-name="T2">e 7 aziende tutte al femminile, più una decina di aziende che stanno nella cerchia dei pulcini, non soci ufficiali, ma aziende in stato di reciproca osservazione col Consorzio per valutare la compatibilità ed il reciproco gradimento </text:span></text:p>
      <text:p text:style-name="P5">il direttivo viene costantemente rinnovato e la presidenza è appena cambiata, per scelta "politica" di disaffezione alle "poltrone"</text:p>
      <text:p text:style-name="P5">i soci costitutori praticano l'agricoltura biologica chi da 30 anni (3 aziende), chi da una ventina (2 aziende), il resto da almeno 10 anni</text:p>
      <text:p text:style-name="P5">le aziende di più recente ingresso e quelle in attesa sono, per la metà di più recente accostamento al biologico (almeno 5 anni) e per l'altra metà hanno un lungo percorso anche attraverso la biodinamica</text:p>
      <text:p text:style-name="P4"><text:soft-page-break/><text:span text:style-name="T2">tutte le aziende sono certificate, tranne 2, quelle di più vecchia storia nel biologico, con la certificazione ottenuta nel 1992 e abbandonata in anni successivi, più o meno recenti</text:span></text:p>
      <text:p text:style-name="P5">tutto il personale, circa 12/16 persone, secondo il momento, è regolarmente assunto e retribuito</text:p>
      <text:p text:style-name="P4"><text:span text:style-name="T2">il Consorzio è impegnato in numerosi progetti sociali, vedi cenni </text:span><text:a xlink:type="simple" xlink:href="http://www.legallinefelici.it/"><text:span text:style-name="T3">qui</text:span></text:a><text:span text:style-name="T2">, ma sopratutto </text:span><text:a xlink:type="simple" xlink:href="http://www.legallinefelici.it/i-nostri-progetti-sociali"><text:span text:style-name="T3">qui</text:span></text:a><text:span text:style-name="T2">, quando sarà completata (spero presto)</text:span></text:p>
      <text:p text:style-name="P2">DUE) il Consorzio, allo stato attuale, colloca gran parte delle sue produzioni presso i GAS del centro-nord, ma ha ancora produzioni eccedenti che vanno a finire su altri canali, spesso quelli comuni, con remunerazione prossima a zero; pertanto ha ancora un'abbondanza di produzione da collocare, anche a Roma,</text:p>
      <text:p text:style-name="P3"> </text:p>
      <text:p text:style-name="P1"><text:span text:style-name="T2">TRE)</text:span><text:span text:style-name="T1"> </text:span><text:span text:style-name="T2">il listino si trova </text:span><text:a xlink:type="simple" xlink:href="http://www.legallinefelici.it/i-nostri-progetti-sociali"><text:span text:style-name="T3">qui</text:span></text:a><text:span text:style-name="T2">, facendo ben attenzione alla </text:span><text:a xlink:type="simple" xlink:href="http://www.legallinefelici.it/documenti/sconti.xls"><text:span text:style-name="T3">tabella della scontistica </text:span></text:a><text:span text:style-name="T2">e a quella dei prezzi reali in funzione del numero di pedane scaricate, che trovi </text:span><text:a xlink:type="simple" xlink:href="http://www.legallinefelici.it/documenti/prezzi_scontati.xls"><text:span text:style-name="T3">qui</text:span></text:a></text:p>
      <text:p text:style-name="P2">nell'ultima colonna del listino, quella in giallo, l'importo che va al produttore</text:p>
      <text:p text:style-name="P3"/>
      <text:p text:style-name="P2">QUATTRO) dopo la chiusura, quest'anno, della Riela, la ditta di trasporti confiscata alla mafia e che abbiamo sostenuto per tre anni affidandole la totalità dei nostri trasporti, ci avvaliamo di un efficiente sistema di trasportatori locali, ai quali garantiamo continuità di lavoro e tariffe "fuori mercato", dai quali pretendiamo il rispetto delle regole e degli orari di lavoro e che per converso ci garantiscono la massima elasticità e disponibilità</text:p>
      <text:p text:style-name="P2">quindi possiamo scaricare quando e dove volete, esclusi centri storici inaccessibili a camion di grossa portata e a condizione che si tratti di quantitativi non inferiori alla pedana (almeno 6/700 kg)</text:p>
      <text:p text:style-name="P2">per queste situazioni difficoltose in alcune città abbiamo aiutato a nascere o a crescere dei sistemi di distribuzione locale con mezzi più piccoli</text:p>
      <text:p text:style-name="P2">i mezzi grandi utilizzano il trasporto via nave, con sbarchi quindi a Napoli e talvolta a Livorno o Genova</text:p>
      <text:p text:style-name="P2">grazie dell'attenzione</text:p>
      <text:p text:style-name="P2">e andiamo avanti, che il progetto vostro mi piace!</text:p>
      <text:p text:style-name="P1"><text:span text:style-name="T2">Ciao</text:span></text:p>
      <text:p text:style-name="P1"><text:span text:style-name="T2">Roberto Li Calzi – Le Galline Feli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SansMS" svg:font-family="ComicSansMS" style:font-family-generic="script"/>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3T11:28:06</meta:creation-date>
    <dc:date>2012-11-13T11:29:44</dc:date>
    <meta:editing-duration>P0D</meta:editing-duration>
    <meta:editing-cycles>1</meta:editing-cycles>
    <meta:document-statistic meta:table-count="0" meta:image-count="0" meta:object-count="0" meta:page-count="2" meta:paragraph-count="33" meta:word-count="600" meta:character-count="3769" meta:non-whitespace-character-count="3195"/>
    <meta:generator>LibreOffice/3.5$MacOSX_x86 LibreOffice_project/e0fbe70-dcba98b-297ab39-994e618-0f858f0</meta:generator>
  </office:meta>
</office:document-meta>
</file>