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Calibri" svg:font-family="Calibri" style:font-family-generic="swiss"/>
    <style:font-face style:name="GillSans" svg:font-family="GillSan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fo:color="#18376a" style:font-name="Calibri" fo:font-size="15pt" style:font-name-asian="Calibri" style:font-size-asian="15pt" style:font-name-complex="Calibri" style:font-size-complex="15pt"/>
    </style:style>
    <style:style style:name="P3" style:family="paragraph" style:parent-style-name="Standard" style:list-style-name="">
      <style:paragraph-properties style:text-autospace="none"/>
      <style:text-properties style:use-window-font-color="true" style:font-name="TimesNewRomanPSMT" fo:font-size="16pt" fo:font-style="normal" style:font-name-asian="TimesNewRomanPSMT" style:font-size-asian="16pt" style:font-style-asian="normal" style:font-name-complex="TimesNewRomanPSMT" style:font-size-complex="16pt" style:font-style-complex="normal"/>
    </style:style>
    <style:style style:name="P4" style:family="paragraph" style:parent-style-name="Standard" style:list-style-name="">
      <style:paragraph-properties style:text-autospace="none"/>
      <style:text-properties style:use-window-font-color="true"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P5" style:family="paragraph" style:parent-style-name="Standard" style:list-style-name="">
      <style:paragraph-properties style:text-autospace="none"/>
      <style:text-properties style:use-window-font-color="true" style:font-name="GillSans" fo:font-size="14pt" fo:font-style="normal" fo:font-weight="normal" style:font-name-asian="GillSans" style:font-size-asian="14pt" style:font-style-asian="normal" style:font-weight-asian="normal" style:font-name-complex="GillSans" style:font-size-complex="14pt" style:font-style-complex="normal" style:font-weight-complex="normal"/>
    </style:style>
    <style:style style:name="P6" style:family="paragraph" style:parent-style-name="Standard" style:list-style-name="">
      <style:paragraph-properties style:text-autospace="none"/>
      <style:text-properties fo:color="#3f6caf" style:font-name="Calibri" fo:font-size="15pt" fo:font-style="italic" style:font-name-asian="Calibri" style:font-size-asian="15pt" style:font-style-asian="italic" style:font-name-complex="Calibri" style:font-size-complex="15pt" style:font-style-complex="italic"/>
    </style:style>
    <style:style style:name="T1" style:family="text">
      <style:text-properties style:use-window-font-color="true" style:font-name="TimesNewRomanPSMT" fo:font-size="16pt" style:font-name-asian="TimesNewRomanPSMT" style:font-size-asian="16pt" style:font-name-complex="TimesNewRomanPSMT" style:font-size-complex="16pt"/>
    </style:style>
    <style:style style:name="T2" style:family="text">
      <style:text-properties style:use-window-font-color="true" style:font-name="TimesNewRomanPSMT" fo:font-size="16pt" fo:font-style="normal" style:font-name-asian="TimesNewRomanPSMT" style:font-size-asian="16pt" style:font-style-asian="normal" style:font-name-complex="TimesNewRomanPSMT" style:font-size-complex="16pt" style:font-style-complex="normal"/>
    </style:style>
    <style:style style:name="T3" style:family="text">
      <style:text-properties style:use-window-font-color="true"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T4" style:family="text">
      <style:text-properties style:use-window-font-color="true" style:font-name="TimesNewRomanPSMT" fo:font-size="16pt" fo:font-style="normal" fo:font-weight="bold" style:font-name-asian="TimesNewRomanPSMT" style:font-size-asian="16pt" style:font-style-asian="normal" style:font-weight-asian="bold" style:font-name-complex="TimesNewRomanPSMT" style:font-size-complex="16pt" style:font-style-complex="normal" style:font-weight-complex="bold"/>
    </style:style>
    <style:style style:name="T5" style:family="text">
      <style:text-properties style:use-window-font-color="true" style:font-name="Helvetica" fo:font-size="13pt" fo:font-style="normal" fo:font-weight="bold" style:font-name-asian="Helvetica" style:font-size-asian="13pt" style:font-style-asian="normal" style:font-weight-asian="bold" style:font-name-complex="Helvetica" style:font-size-complex="13pt" style:font-style-complex="normal" style:font-weight-complex="bold"/>
    </style:style>
    <style:style style:name="T6" style:family="text">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7" style:family="text">
      <style:text-properties style:use-window-font-color="true" style:font-name="GillSans" fo:font-size="14pt" fo:font-style="normal" fo:font-weight="normal" style:font-name-asian="GillSans" style:font-size-asian="14pt" style:font-style-asian="normal" style:font-weight-asian="normal" style:font-name-complex="GillSans" style:font-size-complex="14pt" style:font-style-complex="normal" style:font-weight-complex="normal"/>
    </style:style>
    <style:style style:name="T8" style:family="text">
      <style:text-properties fo:color="#18376a" style:font-name="Calibri" fo:font-size="15pt" style:font-name-asian="Calibri" style:font-size-asian="15pt" style:font-name-complex="Calibri" style:font-size-complex="15pt"/>
    </style:style>
    <style:style style:name="T9" style:family="text">
      <style:text-properties fo:color="#18376a" style:font-name="Calibri" fo:font-size="15pt" fo:font-style="normal" fo:font-weight="normal" style:font-name-asian="Calibri" style:font-size-asian="15pt" style:font-style-asian="normal" style:font-weight-asian="normal" style:font-name-complex="Calibri" style:font-size-complex="15pt" style:font-style-complex="normal" style:font-weight-complex="normal"/>
    </style:style>
    <style:style style:name="T10" style:family="text">
      <style:text-properties fo:color="#0000ff" style:font-name="Calibri" fo:font-size="15pt" style:text-underline-style="solid" style:text-underline-width="auto" style:text-underline-color="#0000ff" style:font-name-asian="Calibri" style:font-size-asian="15pt" style:font-name-complex="Calibri" style:font-size-complex="15pt"/>
    </style:style>
    <style:style style:name="T11" style:family="text">
      <style:text-properties fo:color="#0000ff" style:font-name="Calibri" fo:font-size="15pt" fo:font-style="italic" style:text-underline-style="solid" style:text-underline-width="auto" style:text-underline-color="#0000ff" style:font-name-asian="Calibri" style:font-size-asian="15pt" style:font-style-asian="italic" style:font-name-complex="Calibri" style:font-size-complex="15pt" style:font-style-complex="italic"/>
    </style:style>
    <style:style style:name="T12" style:family="text">
      <style:text-properties fo:color="#0000ff" style:font-name="Calibri" fo:font-size="15pt" fo:font-style="normal" fo:font-weight="normal" style:font-name-asian="Calibri" style:font-size-asian="15pt" style:font-style-asian="normal" style:font-weight-asian="normal" style:font-name-complex="Calibri" style:font-size-complex="15pt" style:font-style-complex="normal" style:font-weight-complex="normal"/>
    </style:style>
    <style:style style:name="T13" style:family="text">
      <style:text-properties fo:color="#0000ff" style:font-name="GillSans" fo:font-size="14pt" fo:font-style="normal" style:text-underline-style="solid" style:text-underline-width="auto" style:text-underline-color="#0000ff" fo:font-weight="normal" style:font-name-asian="GillSans" style:font-size-asian="14pt" style:font-style-asian="normal" style:font-weight-asian="normal" style:font-name-complex="GillSans" style:font-size-complex="14pt" style:font-style-complex="normal" style:font-weight-complex="normal"/>
    </style:style>
    <style:style style:name="T14" style:family="text">
      <style:text-properties fo:color="#fb0007" style:font-name="Calibri" fo:font-size="15pt" fo:font-style="normal" fo:font-weight="bold" style:font-name-asian="Calibri" style:font-size-asian="15pt" style:font-style-asian="normal" style:font-weight-asian="bold" style:font-name-complex="Calibri" style:font-size-complex="15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rissimo Dario, ti ringrazio per il contatto.</text:p>
      <text:p text:style-name="P2">La mia è una piccola azienda a conduzione familiare che per tradizione si e sempre occupata di agricoltura e oltre gli agrumi coltiviamo grano, olive. Abbiamo anche un bosco di 50 ettari in cui ci sono varie cultivar della macchia mediterranea, quali olivo, carrubi selvatici, pistacchi, mandorli, pini, eucalipti. Bosco fatto in seguito all'adesione di un contributo europeo misura 2080.</text:p>
      <text:p text:style-name="P2">All'inizio eravamo certificati bio, poi per ragioni economiche non abbiamo rinnovato. I nostri agrumi sono comunque coltivati in modo naturale. La concimazione è in particolare fatta con letame di pecora distribuito a mucchio su ogni albero e la mosca della frutta (la terribile Ceratisis capitata) è contrastata con piatti colorati in cui viene messa della colla. Il dittero attratto dal colore vivace si posa sul piatto e ne rimane attaccato. Altra forma di autoconcimazione organica viene fatta lasciando le fogli e i rami oggetto di potatura sul terreno. Gli stessi vengono poi macinati e lasciati sul terreno. Quanto scritto è documentabile con foto presenti nella sezione gallery del sito.</text:p>
      <text:p text:style-name="P2">Da 5 anni commercializziamo i nostri agrumi, in particolare arance rosse igp e clementine monreal a Francofonte SR. I prezzi che si spuntavano con i canali tradizionali erano sempre più bassi e si viveva il paradosso che pur disponendo di un prodotto di eccellenza per caratteristiche nutrizionali e organolettiche lo stesso non era apprezzato dai tradizionali canali di vendita all'ingrosso. Gli ultimi anni i prezzi spuntati risultavano più bassi rispetto a quanto speso per la normale conduzione, (acqua, riparazioni e manutenzione impianto irriguo, lavori, potatura etc). In seguito ad un servizio si report sui GAS mi si accese una lampadina e quindi fatto un sito internet mi sono proposto a vari gas e sono cominciati ad arrivare i primi ordini. Grazie alla qualità del prodotto, al prezzo concorrenziale e al passaparola tra i vari gas ma anche privati mi sono ritagliato una fetta di mercato nel mondo gas per cui quella che sta arrivando è la 5 stagione. Ancora non vendo tutto il mio prodotto in quanto gestisco 2 agrumeti, uno quello di famiglia di Francofonte e altro sito sulla piana di Catania (Territorio di Grammichele) che è di pertinenza di mia moglie. Potrei benissimo fornire circa 150/200 quintali. I due agrumeti sono infatti complementari dal punto di vista della maturazione in quanto a Francofonte le arance sono pronte a metà dicembre mentre a Grammichele diventano pronte dalla fine di Gennaio.</text:p>
      <text:p text:style-name="P1"><text:span text:style-name="T8">La proposta prezzi scontata per i gas è di 1.30€/kg per quantitativi dal quintale in su. Le casse sono da 13 kg. Per il territorio romano ho attivato una sinergia col titolare di un caseificio, Marco Di Pietro di </text:span><text:a xlink:type="simple" xlink:href="http://www.ecofattorie.it/"><text:span text:style-name="T10">www.ecofattorie.it</text:span></text:a><text:span text:style-name="T8">, che provvede a distribuirle su Roma insieme agli ottimi formaggi che produce. C'è ampia flessibilità per gli orari di consegna che si possono concordare senza </text:span><text:soft-page-break/><text:span text:style-name="T8">problemi.</text:span></text:p>
      <text:p text:style-name="P2">Mi permetterai caro Dario 2 note di colore:</text:p>
      <text:p text:style-name="P2">a) ricorderai che durante il nostro incontro col GAsper era presente Roberta CArlini autrice del volume L'economia del noi, il primo capitolo del libro cita proprio la mia piccola avventura imprenditoriale;</text:p>
      <text:p text:style-name="P2">b) la scorsa primavera i media mi hanno dato inaspettatamente spazio. Avevo infatti scritto una lettera aperta al "dott. Trota, alias Renzo Bossi, in seguito ad una sua dichiarazione in cui spiegava che intendeva "darsi all'agricoltura!. La cosa nata per far fare due  risate ai miei contatti si è rivelata un successo mediatico con migliaia di condivisioni sui Facebbok ed è stata ripresa da Media nazionali e regionali.</text:p>
      <text:p text:style-name="P2">Allego la lettera e alcune recensioni!</text:p>
      <text:p text:style-name="P2">Mi sembra che sia tutto e in caso di ulteriori info, sapete dove trovarmi,</text:p>
      <text:p text:style-name="P2">un caro saluto,</text:p>
      <text:p text:style-name="P2">MIchele</text:p>
      <text:p text:style-name="P2"> </text:p>
      <text:p text:style-name="P6">Azienda agricola Riggio</text:p>
      <text:p text:style-name="P1"><text:a xlink:type="simple" xlink:href="mailto:info@riggioarance.it"><text:span text:style-name="T11">info@riggioarance.it</text:span></text:a></text:p>
      <text:p text:style-name="P1"><text:a xlink:type="simple" xlink:href="http://www.riggioarance.it/"><text:span text:style-name="T11">www.riggioarance.it</text:span></text:a></text:p>
      <text:p text:style-name="P3"/>
      <text:p text:style-name="P1"><text:span text:style-name="T14">Importante!</text:span><text:span text:style-name="T9"> Come comportarsi col corriere al ricevimento dei colli. Clicca il seguente link:</text:span></text:p>
      <text:p text:style-name="P1"><text:span text:style-name="T12">http://www.riggioarance.it/Ordina#corri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NewRomanPSMT" svg:font-family="TimesNewRomanPSMT" style:font-family-generic="roman"/>
    <style:font-face style:name="Calibri" svg:font-family="Calibri" style:font-family-generic="swiss"/>
    <style:font-face style:name="GillSans" svg:font-family="GillSan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11:27:01</meta:creation-date>
    <dc:date>2012-11-13T11:27:41</dc:date>
    <meta:editing-duration>P0D</meta:editing-duration>
    <meta:editing-cycles>1</meta:editing-cycles>
    <meta:document-statistic meta:table-count="0" meta:image-count="0" meta:object-count="0" meta:page-count="2" meta:paragraph-count="18" meta:word-count="623" meta:character-count="3953" meta:non-whitespace-character-count="3345"/>
    <meta:generator>LibreOffice/3.5$MacOSX_x86 LibreOffice_project/e0fbe70-dcba98b-297ab39-994e618-0f858f0</meta:generator>
  </office:meta>
</office:document-meta>
</file>